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vantArt_PP" svg:font-family="AvantArt_PP"/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C9211E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52.75pt" style:use-optimal-row-height="false" fo:break-before="auto"/>
    </style:style>
    <style:style style:name="ro4" style:family="table-row">
      <style:table-row-properties style:row-height="22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OPĆINA KIJEVO - JEDNOSTAVNA NABAVA- UGRADNJA SUSTAVA GRIJANJA I HLAĐENJA U DOMU KULTURE KIJEVO - EV. BR. 2-2022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1.</text:p>
          </table:table-cell>
          <table:table-cell office:value-type="string" table:style-name="ce9">
            <text:p>Dobava DC INVERTER rashladnog kondenzatorsko / kompresorskog sustava za</text:p>
            <text:p>hlađenje i grijanje, koji obvezno mora imati automatski restart po</text:p>
            <text:p>prekidu i ponovnom uspostavljanju napajanja s mikroprocerskom regulacionom</text:p>
            <text:p>automatikom i elektronskim ekspanzijskim ventilom (dizalica topline)</text:p>
            <text:p>"Split" izvedbe, koja se sastoji od jedne unutarnje i jedne vanjske</text:p>
            <text:p>jedinice. Minimalna jačina 2,5kW.Original ili jednakovrijedno Fujitsu AOYG09KMCC/ASYG09KMCC.Obračun po komadu.</text:p>
          </table:table-cell>
          <table:table-cell office:value-type="string" table:style-name="ce10">
            <text:p>kom</text:p>
          </table:table-cell>
          <table:table-cell office:value-type="float" office:value="8" table:style-name="ce6">
            <text:p>8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2.</text:p>
          </table:table-cell>
          <table:table-cell table:style-name="ce3"/>
          <table:table-cell table:style-name="ce10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4">
          <table:table-cell table:style-name="ce2"/>
          <table:table-cell office:value-type="string" table:style-name="ce9">
            <text:p>Dobava DC INVERTER rashladnog kondenzatorsko / kompresorskog sustava za</text:p>
            <text:p>hlađenje i grijanje, koji obvezno mora imati automatski restart po</text:p>
            <text:p>prekidu i ponovnom uspostavljanju napajanja s mikroprocerskom regulacionom</text:p>
            <text:p>automatikom i elektronskim ekspanzijskim ventilom (dizalica topline)</text:p>
            <text:p>"Split" izvedbe, koja se sastoji od jedne unutarnje i jedne vanjske</text:p>
            <text:p>jedinice. Minimalna jačina 3,5kW.Original ili jednakovrijedno</text:p>
            <text:p>FUJITSU ASYG12KMCC. Obračun po komadu.</text:p>
          </table:table-cell>
          <table:table-cell office:value-type="string" table:style-name="ce10">
            <text:p>kom</text:p>
          </table:table-cell>
          <table:table-cell office:value-type="float" office:value="3" table:style-name="ce6">
            <text:p>3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3.</text:p>
          </table:table-cell>
          <table:table-cell table:style-name="ce3"/>
          <table:table-cell table:style-name="ce10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Dobava DC INVERTER rashladnog kondenzatorsko / kompresorskog sustava za</text:p>
            <text:p>hlađenje i grijanje, koji obvezno mora imati automatski restart po</text:p>
            <text:p>prekidu i ponovnom uspostavljanju napajanja s mikroprocerskom regulacionom</text:p>
            <text:p>automatikom i elektronskim ekspanzijskim ventilom (dizalica topline)</text:p>
            <text:p>"Split" izvedbe, koja se sastoji od jedne unutarnje i jedne vanjske</text:p>
            <text:p>jedinice. Minimalna jačina 7,0kW.Original ili jednakovrijedno FUJITSU AOYG24KMTA. Obračun po komadu.</text:p>
          </table:table-cell>
          <table:table-cell office:value-type="string" table:style-name="ce10">
            <text:p>kom</text:p>
          </table:table-cell>
          <table:table-cell office:value-type="float" office:value="2" table:style-name="ce6">
            <text:p>2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3"/>
          <table:table-cell table:style-name="ce10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Dobava DC INVERTER rashladnog kondenzatorsko / kompresorskog sustava za</text:p>
            <text:p>hlađenje i grijanje, koji obvezno mora imati automatski restart po</text:p>
            <text:p>prekidu i ponovnom uspostavljanju napajanja s mikroprocerskom regulacionom</text:p>
            <text:p>automatikom i elektronskim ekspanzijskim ventilom (dizalica topline)</text:p>
            <text:p>"Split" izvedbe, koja se sastoji od jedne unutarnje i jedne vanjske</text:p>
            <text:p>jedinice. Minimalna jačina 5,0kW. Original ili jednakovrijedno FUJITSU AOYG18KMTA. Obračun po komadu.</text:p>
          </table:table-cell>
          <table:table-cell office:value-type="string" table:style-name="ce10">
            <text:p>kom</text:p>
          </table:table-cell>
          <table:table-cell office:value-type="float" office:value="1" table:style-name="ce6">
            <text:p>1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5.</text:p>
          </table:table-cell>
          <table:table-cell table:style-name="ce3"/>
          <table:table-cell table:style-name="ce10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6">
          <table:table-cell table:style-name="ce2"/>
          <table:table-cell office:value-type="string" table:style-name="ce3">
            <text:p>Ugradnja cjelokupnog sklopa klima sustava i puštanje u rad. Obračun komplet</text:p>
          </table:table-cell>
          <table:table-cell office:value-type="string" table:style-name="ce10">
            <text:p>kom</text:p>
          </table:table-cell>
          <table:table-cell office:value-type="float" office:value="1" table:style-name="ce6">
            <text:p>1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7">
          <table:table-cell table:style-name="ce2"/>
          <table:table-cell table:style-name="ce3"/>
          <table:table-cell office:value-type="string" table:style-name="ce15">
            <text:p>UKUPNO:</text:p>
          </table:table-cell>
          <table:table-cell table:style-name="ce5"/>
          <table:table-cell table:style-name="ce6"/>
          <table:table-cell office:value-type="float" office:value="0" table:formula="of:=SUM([.F3:.F12])" table:style-name="ce16">
            <text:p>0,00</text:p>
          </table:table-cell>
          <table:table-cell office:value-type="string" table:style-name="ce17">
            <text:p>Kn</text:p>
          </table:table-cell>
          <table:table-cell table:number-columns-repeated="16377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16">
            <text:p>25% PDV</text:p>
          </table:table-cell>
          <table:table-cell office:value-type="float" office:value="0" table:formula="of:=[.F14]*25%" table:style-name="ce16">
            <text:p>0,00</text:p>
          </table:table-cell>
          <table:table-cell office:value-type="string" table:style-name="ce17">
            <text:p>Kn</text:p>
          </table:table-cell>
          <table:table-cell table:number-columns-repeated="16377"/>
        </table:table-row>
        <table:table-row table:style-name="ro7">
          <table:table-cell table:style-name="ce2"/>
          <table:table-cell table:style-name="ce18"/>
          <table:table-cell table:style-name="ce4"/>
          <table:table-cell table:style-name="ce5"/>
          <table:table-cell office:value-type="string" table:style-name="ce16">
            <text:p>UKUPNO:</text:p>
          </table:table-cell>
          <table:table-cell office:value-type="float" office:value="0" table:formula="of:=[.F14]+[.F15]" table:style-name="ce16">
            <text:p>0,00</text:p>
          </table:table-cell>
          <table:table-cell office:value-type="string" table:style-name="ce17">
            <text:p>Kn</text:p>
          </table:table-cell>
          <table:table-cell table:number-columns-repeated="16377"/>
        </table:table-row>
        <table:table-row table:style-name="ro7">
          <table:table-cell/>
          <table:table-cell table:style-name="ce18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style-name="ce19"/>
          <table:table-cell table:style-name="ce4"/>
          <table:table-cell table:style-name="ce5"/>
          <table:table-cell table:number-columns-repeated="2" table:style-name="ce6"/>
          <table:table-cell table:number-columns-repeated="58" table:style-name="ce7"/>
          <table:table-cell table:number-columns-repeated="16320"/>
        </table:table-row>
        <table:table-row table:style-name="ro1">
          <table:table-cell/>
          <table:table-cell table:style-name="ce3"/>
          <table:table-cell table:style-name="ce20"/>
          <table:table-cell table:style-name="ce21"/>
          <table:table-cell table:number-columns-repeated="2" table:style-name="ce6"/>
          <table:table-cell table:number-columns-repeated="58" table:style-name="ce7"/>
          <table:table-cell table:number-columns-repeated="16320"/>
        </table:table-row>
        <table:table-row table:style-name="ro7">
          <table:table-cell/>
          <table:table-cell office:value-type="string" table:style-name="ce18">
            <text:p>Datum i vrijeme:</text:p>
          </table:table-cell>
          <table:table-cell table:style-name="ce20"/>
          <table:table-cell table:style-name="ce5"/>
          <table:table-cell table:number-columns-repeated="2" table:style-name="ce6"/>
          <table:table-cell office:value-type="string" table:style-name="ce17">
            <text:p>Potpis i pečat: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style-name="ce3"/>
          <table:table-cell table:style-name="ce10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style-name="ro7">
          <table:table-cell/>
          <table:table-cell table:style-name="ce3"/>
          <table:table-cell table:style-name="ce15"/>
          <table:table-cell table:number-columns-repeated="2" table:style-name="ce6"/>
          <table:table-cell table:style-name="ce16"/>
          <table:table-cell table:style-name="ce7"/>
          <table:table-cell table:number-columns-repeated="16377" table:style-name="ce1"/>
        </table:table-row>
        <table:table-row table:style-name="ro7">
          <table:table-cell/>
          <table:table-cell table:style-name="ce22"/>
          <table:table-cell table:style-name="ce15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number-rows-repeated="5" table:style-name="ro7">
          <table:table-cell/>
          <table:table-cell table:style-name="ce18"/>
          <table:table-cell table:style-name="ce15"/>
          <table:table-cell table:number-columns-repeated="2" table:style-name="ce6"/>
          <table:table-cell table:style-name="ce16"/>
          <table:table-cell table:style-name="ce7"/>
          <table:table-cell table:number-columns-repeated="16377" table:style-name="ce1"/>
        </table:table-row>
        <table:table-row table:style-name="ro7">
          <table:table-cell/>
          <table:table-cell table:style-name="ce18"/>
          <table:table-cell table:style-name="ce15"/>
          <table:table-cell table:number-columns-repeated="3" table:style-name="ce6"/>
          <table:table-cell table:number-columns-repeated="16378"/>
        </table:table-row>
        <table:table-row table:style-name="ro7">
          <table:table-cell/>
          <table:table-cell table:style-name="ce3"/>
          <table:table-cell table:style-name="ce15"/>
          <table:table-cell table:number-columns-repeated="3" table:style-name="ce6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1.$A$1:Sheet1.$G$32" table:base-cell-address="Sheet1.$A$1"/>
        </table:named-expressions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4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5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6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7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8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vantArt_PP" svg:font-family="AvantArt_PP"/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ka_ko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vantArt_PP" style:font-name-asian="AvantArt_PP" style:font-name-complex="AvantArt_PP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DIZAIN-ING d.o.o.</text:p>
          <text:p>DRNIŠ<text:s/></text:p>
        </style:region-left>
        <style:region-center>
          <text:p>TROŠKOVNIK<text:s/></text:p>
        </style:region-center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hihabi Kamel d.i.a.</meta:initial-creator>
    <dc:creator>Korisnik</dc:creator>
    <meta:creation-date>2003-09-02T11:42:00Z</meta:creation-date>
    <dc:date>2022-10-03T08:11:41Z</dc:date>
    <meta:print-date>2022-01-26T10:25:27Z</meta:print-date>
    <meta:editing-cycles>16</meta:editing-cycles>
    <meta:editing-duration>PT5350S</meta:editing-duration>
  </office:meta>
</office:document-meta>
</file>